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 fo:min-height="0.528cm" fo:min-width="0.278cm"/>
    </style:style>
    <style:style style:name="gr2" style:family="graphic" style:parent-style-name="standard">
      <style:graphic-properties svg:stroke-color="#000000" draw:fill-color="#5c8526" draw:textarea-horizontal-align="justify" draw:textarea-vertical-align="middle" draw:auto-grow-height="false" fo:min-height="0.528cm" fo:min-width="0.278cm"/>
    </style:style>
    <style:style style:name="gr3" style:family="graphic" style:parent-style-name="standard">
      <style:graphic-properties svg:stroke-color="#000000" draw:fill-color="#ffff00" draw:textarea-horizontal-align="justify" draw:textarea-vertical-align="middle" draw:auto-grow-height="false" fo:min-height="0.528cm" fo:min-width="0.278cm"/>
    </style:style>
    <style:style style:name="gr4" style:family="graphic" style:parent-style-name="standard">
      <style:graphic-properties svg:stroke-color="#000000" draw:fill-color="#b84700" draw:textarea-horizontal-align="justify" draw:textarea-vertical-align="middle" draw:auto-grow-height="false" fo:min-height="0.528cm" fo:min-width="0.278cm"/>
    </style:style>
    <style:style style:name="gr5" style:family="graphic" style:parent-style-name="objectwithoutfill">
      <style:graphic-properties draw:marker-end="Arrow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5c8526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b84700"/>
      <style:paragraph-properties fo:text-align="center"/>
    </style:style>
    <style:style style:name="P5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1.1cm" svg:height="1.1cm" svg:x="8.5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5" draw:id="id15" draw:layer="layout" svg:width="1.1cm" svg:height="1.1cm" svg:x="9.9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6" draw:id="id6" draw:layer="layout" svg:width="1.1cm" svg:height="1.1cm" svg:x="17.5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15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1.1cm" svg:height="1.1cm" svg:x="13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1.1cm" svg:height="1.1cm" svg:x="17.1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1.1cm" svg:height="1.1cm" svg:x="6.2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0" draw:id="id10" draw:layer="layout" svg:width="1.1cm" svg:height="1.1cm" svg:x="13.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1.1cm" svg:height="1.1cm" svg:x="12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3" draw:id="id13" draw:layer="layout" svg:width="1.1cm" svg:height="1.1cm" svg:x="3cm" svg:y="13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xml:id="id11" draw:id="id11" draw:layer="layout" svg:width="1.1cm" svg:height="1.1cm" svg:x="15.601cm" svg:y="1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7" draw:id="id7" draw:layer="layout" svg:width="1.1cm" svg:height="1.1cm" svg:x="11.8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8" draw:id="id8" draw:layer="layout" svg:width="1.1cm" svg:height="1.1cm" svg:x="13.3cm" svg:y="2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" draw:id="id1" draw:layer="layout" svg:width="1.1cm" svg:height="1.1cm" svg:x="4.164cm" svg:y="6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2" draw:id="id2" draw:layer="layout" svg:width="1.1cm" svg:height="1.1cm" svg:x="5.8cm" svg:y="12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3" xml:id="id12" draw:id="id12" draw:layer="layout" svg:width="1.1cm" svg:height="1.1cm" svg:x="6.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5" draw:layer="layout" draw:type="curve" svg:x1="4.714cm" svg:y1="7.157cm" svg:x2="6.35cm" svg:y2="12.4cm" draw:start-shape="id1" draw:start-glue-point="8" draw:end-shape="id2" draw:end-glue-point="4" svg:d="M4714 7157c0 3933 1636 1312 1636 5243" svg:viewBox="0 0 1637 5244">
          <text:p/>
        </draw:connector>
        <draw:connector draw:style-name="gr5" draw:text-style-name="P5" draw:layer="layout" draw:type="curve" svg:x1="6.9cm" svg:y1="12.95cm" svg:x2="8.5cm" svg:y2="10.35cm" draw:start-shape="id2" draw:start-glue-point="10" draw:end-shape="id3" draw:end-glue-point="6" svg:d="M6900 12950c1201 0 402-2600 1600-2600" svg:viewBox="0 0 1601 2601">
          <text:p/>
        </draw:connector>
        <draw:connector draw:style-name="gr5" draw:text-style-name="P5" draw:layer="layout" draw:type="curve" svg:x1="9.439cm" svg:y1="9.961cm" svg:x2="12.1cm" svg:y2="6.45cm" draw:start-shape="id3" draw:start-glue-point="11" draw:end-shape="id4" draw:end-glue-point="6" svg:d="M9439 9961c2118 0 788-3511 2661-3511" svg:viewBox="0 0 2662 3512">
          <text:p/>
        </draw:connector>
        <draw:connector draw:style-name="gr5" draw:text-style-name="P5" draw:layer="layout" draw:type="curve" svg:x1="12.65cm" svg:y1="7cm" svg:x2="14.15cm" svg:y2="9.2cm" draw:start-shape="id4" draw:start-glue-point="8" draw:end-shape="id5" draw:end-glue-point="4" svg:d="M12650 7000c0 1651 1500 552 1500 2200" svg:viewBox="0 0 1501 2201">
          <text:p/>
        </draw:connector>
        <draw:connector draw:style-name="gr5" draw:text-style-name="P5" draw:layer="layout" draw:type="curve" svg:x1="14.7cm" svg:y1="9.75cm" svg:x2="13.6cm" svg:y2="9.75cm" draw:start-shape="id5" draw:start-glue-point="10" draw:end-shape="id5" draw:end-glue-point="6" svg:d="M14700 9750c753 0 503 1052-549 1052-1051 0-1302-1052-551-1052" svg:viewBox="0 0 1970 1053">
          <text:p/>
        </draw:connector>
        <draw:connector draw:style-name="gr5" draw:text-style-name="P5" draw:layer="layout" draw:type="curve" svg:x1="13.2cm" svg:y1="6.45cm" svg:x2="18.05cm" svg:y2="8.2cm" draw:start-shape="id4" draw:start-glue-point="10" draw:end-shape="id6" draw:end-glue-point="4" svg:d="M13200 6450c3234 0 4850 583 4850 1750" svg:viewBox="0 0 4851 1751">
          <text:p/>
        </draw:connector>
        <draw:connector draw:style-name="gr5" draw:text-style-name="P5" draw:layer="layout" draw:type="curve" svg:x1="18.05cm" svg:y1="9.3cm" svg:x2="12.35cm" svg:y2="13.2cm" draw:start-shape="id6" draw:start-glue-point="8" draw:end-shape="id7" draw:end-glue-point="4" svg:d="M18050 9300c0 2926-5700 977-5700 3900" svg:viewBox="0 0 5701 3901">
          <text:p/>
        </draw:connector>
        <draw:connector draw:style-name="gr5" draw:text-style-name="P5" draw:layer="layout" draw:type="curve" svg:x1="14.4cm" svg:y1="20.65cm" svg:x2="17.65cm" svg:y2="17.3cm" draw:start-shape="id8" draw:start-glue-point="10" draw:end-shape="id9" draw:end-glue-point="8" svg:d="M14400 20650c2167 0 3250-1116 3250-3350" svg:viewBox="0 0 3251 3351">
          <text:p/>
        </draw:connector>
        <draw:connector draw:style-name="gr5" draw:text-style-name="P5" draw:layer="layout" draw:type="curve" svg:x1="14.239cm" svg:y1="16.361cm" svg:x2="15.601cm" svg:y2="13.051cm" draw:start-shape="id10" draw:start-glue-point="11" draw:end-shape="id11" draw:end-glue-point="6" svg:d="M14239 16361c1143 0 462-3310 1362-3310" svg:viewBox="0 0 1363 3311">
          <text:p/>
        </draw:connector>
        <draw:connector draw:style-name="gr5" draw:text-style-name="P5" draw:layer="layout" draw:type="curve" svg:x1="14.4cm" svg:y1="16.75cm" svg:x2="17.1cm" svg:y2="16.75cm" draw:start-shape="id10" draw:start-glue-point="10" draw:end-shape="id9" draw:end-glue-point="6" svg:d="M14400 16750h2700" svg:viewBox="0 0 2701 1">
          <text:p/>
        </draw:connector>
        <draw:connector draw:style-name="gr5" draw:text-style-name="P5" draw:layer="layout" draw:type="curve" svg:x1="16.151cm" svg:y1="13.601cm" svg:x2="17.65cm" svg:y2="16.2cm" draw:start-shape="id11" draw:start-glue-point="8" draw:end-shape="id9" draw:end-glue-point="4" svg:d="M16151 13601c0 1950 1499 651 1499 2599" svg:viewBox="0 0 1500 2600">
          <text:p/>
        </draw:connector>
        <draw:connector draw:style-name="gr5" draw:text-style-name="P5" draw:layer="layout" draw:type="curve" svg:x1="12.35cm" svg:y1="14.3cm" svg:x2="13.85cm" svg:y2="16.2cm" draw:start-shape="id7" draw:start-glue-point="8" draw:end-shape="id10" draw:end-glue-point="4" svg:d="M12350 14300c0 1426 1500 477 1500 1900" svg:viewBox="0 0 1501 1901">
          <text:p/>
        </draw:connector>
        <draw:connector draw:style-name="gr5" draw:text-style-name="P5" draw:layer="layout" draw:type="curve" svg:x1="13.3cm" svg:y1="16.75cm" svg:x2="7.4cm" svg:y2="16.55cm" draw:start-shape="id10" draw:start-glue-point="6" draw:end-shape="id12" draw:end-glue-point="10" svg:d="M13300 16750c-4423 0-1474-200-5900-200" svg:viewBox="0 0 5901 201">
          <text:p/>
        </draw:connector>
        <draw:connector draw:style-name="gr5" draw:text-style-name="P5" draw:layer="layout" draw:type="curve" svg:x1="6.3cm" svg:y1="16.55cm" svg:x2="4.1cm" svg:y2="14.15cm" draw:start-shape="id12" draw:start-glue-point="6" draw:end-shape="id13" draw:end-glue-point="10" svg:d="M6300 16550c-1648 0-549-2400-2200-2400" svg:viewBox="0 0 2201 2401">
          <text:p/>
        </draw:connector>
        <draw:connector draw:style-name="gr5" draw:text-style-name="P5" draw:layer="layout" draw:type="curve" svg:x1="6.85cm" svg:y1="17.1cm" svg:x2="6.75cm" svg:y2="20.5cm" draw:start-shape="id12" draw:start-glue-point="8" draw:end-shape="id14" draw:end-glue-point="4" svg:d="M6850 17100c0 2551-100 852-100 3400" svg:viewBox="0 0 101 3401">
          <text:p/>
        </draw:connector>
        <draw:connector draw:style-name="gr5" draw:text-style-name="P5" draw:layer="layout" draw:type="curve" svg:x1="7.3cm" svg:y1="21.05cm" svg:x2="13.3cm" svg:y2="20.65cm" draw:start-shape="id14" draw:start-glue-point="10" draw:end-shape="id8" draw:end-glue-point="6" svg:d="M7300 21050c4501 0 1502-400 6000-400" svg:viewBox="0 0 6001 401">
          <text:p/>
        </draw:connector>
        <draw:connector draw:style-name="gr5" draw:text-style-name="P5" draw:layer="layout" draw:type="curve" svg:x1="7.139cm" svg:y1="20.661cm" svg:x2="9.9cm" svg:y2="18.65cm" draw:start-shape="id14" draw:start-glue-point="11" draw:end-shape="id15" draw:end-glue-point="6" svg:d="M7139 20661c2193 0 813-2011 2761-2011" svg:viewBox="0 0 2762 2012">
          <text:p/>
        </draw:connector>
        <draw:connector draw:style-name="gr5" draw:text-style-name="P5" draw:layer="layout" draw:type="curve" svg:x1="11cm" svg:y1="18.65cm" svg:x2="13.85cm" svg:y2="20.1cm" draw:start-shape="id15" draw:start-glue-point="10" draw:end-shape="id8" draw:end-glue-point="4" svg:d="M11000 18650c1900 0 2850 483 2850 1450" svg:viewBox="0 0 2851 1451">
          <text:p/>
        </draw:connector>
        <draw:connector draw:style-name="gr6" draw:text-style-name="P5" draw:layer="layout" draw:type="curve" svg:x1="9.05cm" svg:y1="10.9cm" svg:x2="11.8cm" svg:y2="13.75cm" draw:start-shape="id3" draw:start-glue-point="8" draw:end-shape="id7" draw:end-glue-point="6" svg:d="M9050 10900c0 1900 916 2850 2750 2850" svg:viewBox="0 0 2751 2851">
          <text:p/>
        </draw:connector>
        <draw:connector draw:style-name="gr6" draw:text-style-name="P5" draw:layer="layout" draw:type="curve" svg:x1="6.35cm" svg:y1="13.5cm" svg:x2="6.85cm" svg:y2="16cm" draw:start-shape="id2" draw:start-glue-point="8" draw:end-shape="id12" svg:d="M6350 13500c0 1876 500 627 500 2500" svg:viewBox="0 0 501 2501">
          <text:p/>
        </draw:connector>
      </draw:page>
      <draw:page draw:name="page2" draw:style-name="dp1" draw:master-page-name="Default">
        <draw:custom-shape draw:style-name="gr1" draw:text-style-name="P1" draw:layer="layout" svg:width="1.1cm" svg:height="1.1cm" svg:x="8.501cm" svg:y="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cm" svg:height="1.1cm" svg:x="9.901cm" svg:y="1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1cm" svg:height="1.1cm" svg:x="17.501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15.601cm" svg:y="1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cm" svg:height="1.1cm" svg:x="13.601cm" svg:y="9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cm" svg:height="1.1cm" svg:x="17.1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cm" svg:height="1.1cm" svg:x="6.201cm" svg:y="2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cm" svg:height="1.1cm" svg:x="13.3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cm" svg:height="1.1cm" svg:x="12.101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cm" svg:height="1.1cm" svg:x="3.001cm" svg:y="13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draw:layer="layout" svg:width="1.1cm" svg:height="1.1cm" svg:x="15.602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11.801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13.301cm" svg:y="20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4.165cm" svg:y="6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1cm" svg:height="1.1cm" svg:x="5.801cm" svg:y="12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3" draw:layer="layout" svg:width="1.1cm" svg:height="1.1cm" svg:x="6.301cm" svg:y="1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8T10:18:57.471863525</meta:creation-date>
    <dc:date>2017-03-28T10:45:34.487234268</dc:date>
    <meta:editing-duration>PT16M16S</meta:editing-duration>
    <meta:editing-cycles>2</meta:editing-cycles>
    <meta:generator>LibreOffice/5.2.3.3$Linux_X86_64 LibreOffice_project/20m0$Build-3</meta:generator>
    <meta:document-statistic meta:object-count="52"/>
  </office:meta>
</office:document-meta>
</file>